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8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justify" style:justify-single-word="false"/>
      <style:text-properties fo:font-size="12pt" style:font-size-asian="12pt" style:font-size-complex="12pt"/>
    </style:style>
    <style:style style:name="P7" style:family="paragraph" style:parent-style-name="Text_20_body">
      <style:text-properties style:font-name="Courier New" fo:font-size="12pt" style:font-size-asian="12pt" style:font-size-complex="12pt"/>
    </style:style>
    <style:style style:name="P8" style:family="paragraph" style:parent-style-name="Heading_20_1">
      <style:paragraph-properties fo:text-align="center" style:justify-single-word="false"/>
    </style:style>
    <style:style style:name="P9" style:family="paragraph" style:parent-style-name="Heading_20_3">
      <style:paragraph-properties fo:text-align="center" style:justify-single-word="false"/>
    </style:style>
    <style:style style:name="P10" style:family="paragraph" style:parent-style-name="Heading_20_2">
      <style:paragraph-properties fo:text-align="center" style:justify-single-word="false"/>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start" style:justify-single-word="false"/>
    </style:style>
    <style:style style:name="P13" style:family="paragraph" style:parent-style-name="Heading_20_2">
      <style:text-properties fo:font-size="12pt" style:font-size-asian="12pt" style:font-size-complex="12pt"/>
    </style:style>
    <style:style style:name="T1" style:family="text">
      <style:text-properties fo:color="#ff0000"/>
    </style:style>
    <style:style style:name="T2" style:family="text">
      <style:text-properties fo:color="#ff0000" fo:font-size="36pt"/>
    </style:style>
    <style:style style:name="T3" style:family="text">
      <style:text-properties fo:color="#ff0000" fo:font-size="18pt"/>
    </style:style>
    <style:style style:name="T4" style:family="text">
      <style:text-properties fo:color="#ff0000" fo:font-size="14pt"/>
    </style:style>
    <style:style style:name="T5" style:family="text">
      <style:text-properties fo:color="#ff0000" style:font-name="Times New Roman1"/>
    </style:style>
    <style:style style:name="T6" style:family="text">
      <style:text-properties fo:color="#ff0000" style:font-name="Times New Roman1" fo:font-size="14pt"/>
    </style:style>
    <style:style style:name="T7" style:family="text">
      <style:text-properties fo:color="#ff0000" style:font-name="Times New Roman1"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font-size="18pt"/>
    </style:style>
    <style:style style:name="T10" style:family="text">
      <style:text-properties fo:font-size="14pt"/>
    </style:style>
    <style:style style:name="T11" style:family="text">
      <style:text-properties fo:font-size="24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9pt" style:font-size-asian="9pt" style:font-size-complex="9pt"/>
    </style:style>
    <style:style style:name="T15" style:family="text">
      <style:text-properties style:font-name="Courier New"/>
    </style:style>
    <style:style style:name="T16" style:family="text">
      <style:text-properties style:font-name="Courier New" fo:font-size="12pt" style:font-size-asian="12pt" style:font-size-complex="12pt"/>
    </style:style>
    <style:style style:name="T17" style:family="text">
      <style:text-properties style:font-name="Courier New" fo:font-size="18pt"/>
    </style:style>
    <style:style style:name="T18"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eletype"><text:span text:style-name="Strong_20_Emphasis"><text:span text:style-name="T2">"Il Quotidiano della Creatività"</text:span></text:span></text:span></text:h>
      <text:h text:style-name="P9" text:outline-level="3"><text:span text:style-name="Emphasis"><text:span text:style-name="Teletype"><text:span text:style-name="T3">La creatività del quotidiano</text:span></text:span></text:span><text:span text:style-name="Emphasis"><text:span text:style-name="Teletype"><text:span text:style-name="T9"> </text:span></text:span></text:span></text:h>
      <text:p text:style-name="P1"><text:span text:style-name="Emphasis"> </text:span></text:p>
      <text:p text:style-name="Text_20_body"> </text:p>
      <text:p text:style-name="P1"><text:span text:style-name="Emphasis"><text:span text:style-name="Teletype"><text:span text:style-name="T10">N. 15 di Lunedì 4 Febbraio 2013</text:span></text:span></text:span></text:p>
      <text:p text:style-name="P1"><text:span text:style-name="Emphasis">  </text:span></text:p>
      <text:p text:style-name="P2"><text:span text:style-name="Emphasis"><text:span text:style-name="T8">"Noi invece vogliamo essere i poeti della nostra vita,</text:span></text:span></text:p>
      <text:p text:style-name="P2"><text:span text:style-name="Emphasis"><text:span text:style-name="T8">a cominciare dalle cose più piccole e quotidiane" </text:span></text:span><text:span text:style-name="T12"><text:line-break/></text:span><text:span text:style-name="Emphasis"><text:span text:style-name="T7">(Nietzsche)</text:span></text:span></text:p>
      <text:p text:style-name="Text_20_body"> </text:p>
      <text:p text:style-name="P1"><text:span text:style-name="Emphasis"><text:span text:style-name="T14">(Questa pagina non è una testata giornalistica. Le immagini e i link inseriti sono tratti in massima parte da Internet; qualora la loro pubblicazione violasse eventuali diritti d'autore, vogliate comunicarlo e saranno subito rimossi)</text:span></text:span></text:p>
      <text:h text:style-name="P10" text:outline-level="2"> </text:h>
      <text:h text:style-name="P10" text:outline-level="2">  </text:h>
      <text:h text:style-name="P10" text:outline-level="2">La libertà di stampa in Italia.</text:h>
      <text:p text:style-name="Text_20_body"> </text:p>
      <text:p text:style-name="P3"><text:span text:style-name="Teletype"><text:span text:style-name="T12">La libertà è strettamente collegata alla creatività. La repressione della libertà umana ha effetti dannosissimi sulla possibilità di esprimere la propria creatività. In particolare la libertà di stampa assume un ruolo fondamentale. Leggendo il titolo vi sarete meravigliati. Vi sembrerà inutile parlare di un tale argomento: sembra ovvio che in Italia ci sia  una totale libertà di stampa.... mica siamo in un paese con un regime dittatoriale... </text:span></text:span></text:p>
      <text:p text:style-name="P3"><text:span text:style-name="Teletype"><text:span text:style-name="T12">E invece purtroppo la realtà non è così rassicurante. Proprio in questi giorni è stata stilata da Reporter senza frontiere una classifica  internazionale sullo stato della libertà di stampa nei vari paesi del mondo. L'Italia non è certamente al primo posto... e neanche al secondo. Nemmeno tra i primi 10. E' addirittura al 57° posto! C'è più libertà di stampa in alcuni paesi africani che in Italia. Sono più liberi di esprimere le proprie idee i cittadini del Botswana e del Niger che quelli italiani. E meno male che in quest'ultimo anno le cose sono un pò migliorate: prima era ancora peggio.... </text:span></text:span></text:p>
      <text:p text:style-name="P3"><text:soft-page-break/><text:span text:style-name="Teletype"><text:span text:style-name="T12">Se volete saperne di più leggete questo articolo: </text:span></text:span><text:span text:style-name="Teletype"><text:span text:style-name="T12"><draw:a xlink:type="simple" xlink:href="http://www.repubblica.it/politica/2013/01/30/news/rsf_italia_recupera_posizioni_ma_resta_57ma_pericoloso_uso_delle_leggi_bavaglio-51567240/?ref=HREC2-3" office:target-frame-name="_blank" xlink:show="new"><draw:frame draw:style-name="fr1" draw:name="immagini1" text:anchor-type="as-char" svg:width="1.076cm" svg:height="1.076cm" draw:z-index="0"><draw:image xlink:href="http://www.associazionecreativita.org/userfiles/news%28103%29.gif" xlink:type="simple" xlink:show="embed" xlink:actuate="onLoad"/></draw:frame></draw:a></text:span></text:span></text:p>
      <text:p text:style-name="P3"> </text:p>
      <text:p text:style-name="P3"> </text:p>
      <text:p text:style-name="P3"> </text:p>
      <text:h text:style-name="P10" text:outline-level="2">CULTURA E CREATIVITA'</text:h>
      <text:p text:style-name="Text_20_body"> </text:p>
      <text:p text:style-name="Text_20_body"><text:span text:style-name="Teletype"><text:span text:style-name="T12">Leggete questo interessante articolo e lo studio "The impact of culture on creativity", a cura della direzione generale per l'educazione e la cultura della Commissione Europea . Si tratta di un'ampia riflessione,in cui si dimostra, con solidi argomenti e dati empirici, che dalla combinazione di competenze artistiche, capacità immaginative e un ambiente in cui vi sia un consistente investimento in cultura e istruzione, scaturisce una diffusa creatività. La cultura, spiega e dimostra il rapporto, migliora il profilo affettivo delle persone, la loro spontaneità e l'autonomia, le capacità intuitive, la memoria, l'immaginazione e il senso estetico. Tratti, questi, che generano valori economici e sociali. Per leggere tutto l'articolo cliccate qui: </text:span></text:span><text:span text:style-name="T12"><draw:a xlink:type="simple" xlink:href="http://www.ilsole24ore.com/art/cultura/2012-02-25/conoscenza-libera-pizzo-170741.shtml?uuid=AaTGFixE" office:target-frame-name="_blank" xlink:show="new"><draw:frame draw:style-name="fr1" draw:name="immagini2" text:anchor-type="as-char" svg:width="1.076cm" svg:height="1.076cm" draw:z-index="1"><draw:image xlink:href="http://www.associazionecreativita.org/userfiles/news3%285%29.png" xlink:type="simple" xlink:show="embed" xlink:actuate="onLoad"/></draw:frame></draw:a></text:span></text:p>
      <text:p text:style-name="P6">  <text:line-break/> </text:p>
      <text:p text:style-name="P3"> </text:p>
      <text:h text:style-name="P10" text:outline-level="2">CONSIGLI DI UN'ATTRICE PER LA VOSTRA FELICITA' E CREATIVITA'</text:h>
      <text:p text:style-name="P3"> </text:p>
      <text:p text:style-name="P3"><text:span text:style-name="Teletype"><text:span text:style-name="T16">L'attrice americana Goldie Hawn (se non l'avete presente potete cliccare qui per ricordarla </text:span></text:span><text:span text:style-name="Teletype"><text:span text:style-name="T16"><draw:a xlink:type="simple" xlink:href="http://it.wikipedia.org/wiki/Goldie_Hawn" office:target-frame-name="_blank" xlink:show="new"><draw:frame draw:style-name="fr1" draw:name="immagini3" text:anchor-type="as-char" svg:width="0.917cm" svg:height="0.917cm" draw:z-index="2"><draw:image xlink:href="http://www.associazionecreativita.org/userfiles/interrogat.gif" xlink:type="simple" xlink:show="embed" xlink:actuate="onLoad"/></draw:frame></draw:a></text:span></text:span><text:span text:style-name="T16">) </text:span><text:span text:style-name="Teletype"><text:span text:style-name="T16">ha recentemente scritto un libro, che si propone come una guida per imparare a stare bene con se stessi. Anche se non avete intenzione di acquistarlo, vi invitiamo comunque a leggere questi consigli che vi dà Goldie Hawn per aumentare la vostra probabilità di vivere felicemente. Noi ve li proponiamo perchè sono certamente utili per aiutarvi a migliorare la vostra creatività: </text:span></text:span><text:span text:style-name="Teletype"><text:span text:style-name="T16"><draw:a xlink:type="simple" xlink:href="http://d.repubblica.it/argomenti/2012/03/05/news/goldi_hawn_felicit-883959/" office:target-frame-name="_blank" xlink:show="new"><draw:frame draw:style-name="fr1" draw:name="immagini4" text:anchor-type="as-char" svg:width="1.023cm" svg:height="1.023cm" draw:z-index="3"><draw:image xlink:href="http://www.associazionecreativita.org/userfiles/gadu-icone-6888-96%282%29.png" xlink:type="simple" xlink:show="embed" xlink:actuate="onLoad"/></draw:frame></draw:a></text:span></text:span><text:span text:style-name="Teletype"><text:span text:style-name="T16"> </text:span></text:span></text:p>
      <text:h text:style-name="P10" text:outline-level="2"> </text:h>
      <text:h text:style-name="P10" text:outline-level="2">AFORISMI E CITAZIONI</text:h>
      <text:p text:style-name="Text_20_body"> </text:p>
      <text:p text:style-name="Text_20_body"><text:soft-page-break/> </text:p>
      <text:p text:style-name="P1"><text:span text:style-name="Teletype"><text:span text:style-name="T16">"Se la libertà significa qualcosa, allora significa il diritto di dire alla gente cose che non vogliono sentire."</text:span></text:span></text:p>
      <text:p text:style-name="P1"><text:span text:style-name="Teletype"><text:span text:style-name="T16">(George Orwell)</text:span></text:span></text:p>
      <text:p text:style-name="P1"><text:span text:style-name="Teletype"><text:span text:style-name="T16"><text:line-break/><text:line-break/>"La somma di libertà più libertà è come dire che due più due fa quattro. Se ciò è concesso, allora segue tutto il resto."</text:span></text:span></text:p>
      <text:p text:style-name="P1"><text:span text:style-name="Teletype"><text:span text:style-name="T16">(George Orwell)</text:span></text:span></text:p>
      <text:p text:style-name="P7"> </text:p>
      <text:p text:style-name="P1"><text:span text:style-name="Teletype"><text:span text:style-name="T16">"Se la pittura non penetra l’oggetto e non ne svela le vibrazioni, se non arriva partendo dall’oggetto e dall’osservazione sentimentale di esso alla creazione di un equivalente plastico dell’oggetto non si perviene alla poesia, ma si precipita nella fotografia. Non imitazione del vero apparente ma elaborazione poetica fondata su una sensazione umana, comprensione lenta e graduale di un fenomeno fisico, che si trasforma fatalmente in poesia, nell’espressione pittorica." </text:span></text:span></text:p>
      <text:p text:style-name="P1"><text:span text:style-name="Teletype"><text:span text:style-name="T16">( Renato Guttuso)</text:span></text:span></text:p>
      <text:h text:style-name="P10" text:outline-level="2"> </text:h>
      <text:p text:style-name="Text_20_body"> </text:p>
      <text:p text:style-name="Text_20_body"> </text:p>
      <text:h text:style-name="P10" text:outline-level="2">MOSTRE</text:h>
      <text:p text:style-name="Text_20_body"> </text:p>
      <text:p text:style-name="Text_20_body"> </text:p>
      <text:h text:style-name="Heading_20_2" text:outline-level="2">Una mostra dedicata esclusivamente alla creatività delle donne.</text:h>
      <text:p text:style-name="Text_20_body"><text:span text:style-name="Teletype"><text:span text:style-name="T12">Si terrà a Trento Sabato 23 marzo 2013. Per saperne di più cliccate qui:</text:span></text:span> <draw:a xlink:type="simple" xlink:href="http://www.comune.trento.it/Citta/Vivi-la-citta/Avvisi/Ritorna-la-Creativita-femminile-in-mostra" office:target-frame-name="_blank" xlink:show="new"><draw:frame draw:style-name="fr1" draw:name="immagini5" text:anchor-type="as-char" svg:width="1.129cm" svg:height="0.864cm" draw:z-index="4"><draw:image xlink:href="http://www.associazionecreativita.org/userfiles/mostra3%2816%29.jpg" xlink:type="simple" xlink:show="embed" xlink:actuate="onLoad"/></draw:frame></draw:a></text:p>
      <text:p text:style-name="P3"> </text:p>
      <text:h text:style-name="Heading_20_2" text:outline-level="2">Mosaici a Ravenna. </text:h>
      <text:p text:style-name="Text_20_body"><text:span text:style-name="Teletype"><text:span text:style-name="T16">Una mostra bellissima sui mosaici e i suoi massimi artisti. Naturalmente a Ravenna. Dal 10 Febbraio al 26 Maggio 2013. Per saperne di più cliccate qui</text:span></text:span><text:span text:style-name="T16">:</text:span> <draw:a xlink:type="simple" xlink:href="http://www.ravennatoday.it/eventi/mostre/mostra-mosaici-riccardo-licata-museo-nazionale-ravenna-10-febbraio-26-maggio-2013.html" office:target-frame-name="_blank" xlink:show="new"><draw:frame draw:style-name="fr1" draw:name="immagini6" text:anchor-type="as-char" svg:width="1.314cm" svg:height="0.997cm" draw:z-index="5"><draw:image xlink:href="http://www.associazionecreativita.org/userfiles/mostra4%285%29.jpg" xlink:type="simple" xlink:show="embed" xlink:actuate="onLoad"/></draw:frame></draw:a></text:p>
      <text:h text:style-name="P10" text:outline-level="2"><text:soft-page-break/><text:span text:style-name="Teletype">CONCORSI</text:span></text:h>
      <text:h text:style-name="Heading_20_2" text:outline-level="2"> </text:h>
      <text:h text:style-name="Heading_20_2" text:outline-level="2"><text:span text:style-name="T9">Premio Nazionale di Narrativa e Disegno Umoristico “Ricordi di Viaggio”</text:span></text:h>
      <text:h text:style-name="P12" text:outline-level="2"><text:span text:style-name="Teletype"><text:span text:style-name="T13">Scadenza 14 Febbraio 2013<text:line-break/>Il concorso è aperto a tutti i maggiorenni ed è gratuito. <text:line-break/>Si può partecipare con un racconto breve, un disegno o una poesia, purchè siano inediti ed attinenti al tema "ricordi di viaggio".<text:line-break/>Per saperne di più e partecipare cliccate qui </text:span></text:span><text:span text:style-name="Teletype"><text:span text:style-name="T9"><draw:a xlink:type="simple" xlink:href="http://www.genovacreativa.it/concorsi/premio-nazionale-di-narrativa-e-disegno-umoristico-“ricordi-di-viaggio”" office:target-frame-name="_blank" xlink:show="new"><draw:frame draw:style-name="fr1" draw:name="immagini7" text:anchor-type="as-char" svg:width="1.023cm" svg:height="1.367cm" draw:z-index="6"><draw:image xlink:href="http://www.associazionecreativita.org/userfiles/pergamena2%2812%29.jpg" xlink:type="simple" xlink:show="embed" xlink:actuate="onLoad"/></draw:frame></draw:a></text:span></text:span><text:span text:style-name="Teletype"><text:span text:style-name="T9"> </text:span></text:span></text:h>
      <text:p text:style-name="Text_20_body"> </text:p>
      <text:h text:style-name="Heading_20_2" text:outline-level="2"><text:line-break/>Concorso “La parola immaginata”</text:h>
      <text:p text:style-name="P3"><text:span text:style-name="Teletype"><text:span text:style-name="T16">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16"><draw:a xlink:type="simple" xlink:href="http://www.trevigliopoesia.it/materiale2013/regolamento-la-parola-immaginata-2013.pdf" office:target-frame-name="_blank" xlink:show="new"><draw:frame draw:style-name="fr1" draw:name="immagini8" text:anchor-type="as-char" svg:width="0.917cm" svg:height="0.917cm" draw:z-index="7"><draw:image xlink:href="http://www.associazionecreativita.org/userfiles/telecamera%289%29.gif" xlink:type="simple" xlink:show="embed" xlink:actuate="onLoad"/></draw:frame></draw:a></text:span><text:line-break/> </text:p>
      <text:p text:style-name="Text_20_body"> </text:p>
      <text:p text:style-name="Text_20_body"> </text:p>
      <text:h text:style-name="Heading_20_2" text:outline-level="2">Concorso Walk on Rights</text:h>
      <text:p text:style-name="Text_20_body"><text:span text:style-name="Teletype"><text:span text:style-name="T16">(Fotografia digitale, Disegno a fumetto, Musica, Videoclip, Testo in prosa o poesia)<text:line-break/>Amnesty International ha indetto un ammirevole e interessante concorso dal titolo "DIVERSO DA CHI?"  Il concorso è aperto a tutti i non professionisti. La scadenza è 10 febbraio 2013. Esprimete la vostra creatività (basta un disegno, una foto o una poesia o un'altro tipo di opera creativa) e contribuite alla lotta contro l'emarginazione, la discriminazione e le ingiustizie. Ancora oggi sono milioni le persone in Europa che vengono ingiustamente emarginate, maltrattate, discriminate, violentate per la loro razza o per la loro religione, la loro cultura, la </text:span></text:span><text:soft-page-break/><text:span text:style-name="Teletype"><text:span text:style-name="T16">loro condizione sociale, la loro ideologia, il loro sesso, ecc. La discriminazione può concretizzarsi in  forme diverse e in modo più o meno evidente, ma è pur sempre ingiustizia e violenza verso tutta l'umanità. Partecipate al concorso e contribuite con la vostra creatività ad evidenziare il problema, a denunciare i soprusi e a proporre soluzioni. Per saperne di più e per partecipare cliccate qui:</text:span></text:span><text:span text:style-name="T16"> </text:span><text:span text:style-name="T16"><draw:a xlink:type="simple" xlink:href="http://www.walkonrights.org/" office:target-frame-name="_blank" xlink:show="new"><draw:frame draw:style-name="fr1" draw:name="immagini9" text:anchor-type="as-char" svg:width="0.997cm" svg:height="1.129cm" draw:z-index="8"><draw:image xlink:href="http://www.associazionecreativita.org/userfiles/pergamena%2825%29.jpg" xlink:type="simple" xlink:show="embed" xlink:actuate="onLoad"/></draw:frame></draw:a></text:span></text:p>
      <text:p text:style-name="P7"> </text:p>
      <text:p text:style-name="Text_20_body"> </text:p>
      <text:h text:style-name="Heading_20_2" text:outline-level="2">CONCORSO AL MINISTERO</text:h>
      <text:p text:style-name="Text_20_body"><text:span text:style-name="Teletype"><text:span text:style-name="T12">Il Ministero delle Infrastrutture e dei Trasporti bandisce un corcorso per gli artisti. Si devono scegliere delle opere d'arte da ubicare presso la nuova sede dell’Ufficio notifiche e protesti (UNEP) della Corte di appello, in Roma. La scadenza è 18 Febbraio 2013. Per saperne di più e leggere il bando cliccate qui:</text:span></text:span><text:span text:style-name="Teletype"><text:span text:style-name="T9"> </text:span></text:span><draw:a xlink:type="simple" xlink:href="" office:target-frame-name="_blank" xlink:show="new"><draw:frame draw:style-name="fr1" draw:name="immagini10" text:anchor-type="as-char" svg:width="1.023cm" svg:height="1.367cm" draw:z-index="9"><draw:image xlink:href="http://www.associazionecreativita.org/userfiles/pergamena2%2811%29.jpg" xlink:type="simple" xlink:show="embed" xlink:actuate="onLoad"/></draw:frame></draw:a></text:p>
      <text:h text:style-name="Heading_20_2" text:outline-level="2"> </text:h>
      <text:h text:style-name="Heading_20_2" text:outline-level="2"><text:span text:style-name="Teletype"><text:span text:style-name="T12">Concorso a premi per artisti (disegno e pittura) bandito da A.O.P. Academy. </text:span></text:span></text:h>
      <text:p text:style-name="Text_20_body"><text:span text:style-name="Teletype"><text:span text:style-name="T12">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2"><draw:a xlink:type="simple" xlink:href="http://www.premioaopacademy.it/" office:target-frame-name="_blank" xlink:show="new"><draw:frame draw:style-name="fr1" draw:name="immagini11" text:anchor-type="as-char" svg:width="0.917cm" svg:height="0.917cm" draw:z-index="10"><draw:image xlink:href="http://www.associazionecreativita.org/userfiles/colori%2815%29.gif" xlink:type="simple" xlink:show="embed" xlink:actuate="onLoad"/></draw:frame></draw:a></text:span></text:span></text:p>
      <text:h text:style-name="P13" text:outline-level="2"> </text:h>
      <text:h text:style-name="Heading_20_2" text:outline-level="2"><text:span text:style-name="T12">Concorso fotografico "Incontri generazionali"</text:span></text:h>
      <text:p text:style-name="Text_20_body"><text:span text:style-name="Teletype"><text:span text:style-name="T12">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text:span></text:span><text:soft-page-break/><text:span text:style-name="Teletype"><text:span text:style-name="T12">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12"><draw:a xlink:type="simple" xlink:href="http://www3.provincia.campobasso.it/flex/cm/pages/ServeBLOB.php/L/IT/IDPagina/878" office:target-frame-name="_blank" xlink:show="new"><draw:frame draw:style-name="fr1" draw:name="immagini12" text:anchor-type="as-char" svg:width="1.023cm" svg:height="1.367cm" draw:z-index="11"><draw:image xlink:href="http://www.associazionecreativita.org/userfiles/pergamena2%2810%29.jpg" xlink:type="simple" xlink:show="embed" xlink:actuate="onLoad"/></draw:frame></draw:a></text:span></text:span><text:span text:style-name="Teletype"><text:span text:style-name="T12"><text:line-break/>  </text:span></text:span></text:p>
      <text:h text:style-name="P13" text:outline-level="2"> </text:h>
      <text:h text:style-name="Heading_20_2" text:outline-level="2"><text:span text:style-name="Teletype"><text:span text:style-name="T12">Concorso fotografico gratuito promosso dal comune di Anzio e dall'Associazione Culturale Orsenigo<text:line-break/>Scadenza 8 giugno 2013 Per leggere il bando cliccate qui: </text:span></text:span><text:span text:style-name="Teletype"><text:span text:style-name="T12"><draw:a xlink:type="simple" xlink:href="http://www.comune.sassari.it/servizi/informagiovani/anzio_2013.pdf" office:target-frame-name="_blank" xlink:show="new"><draw:frame draw:style-name="fr1" draw:name="immagini13" text:anchor-type="as-char" svg:width="1.023cm" svg:height="1.023cm" draw:z-index="12"><draw:image xlink:href="http://www.associazionecreativita.org/userfiles/appareil-photo-photographie-icone-8893-96%2818%29.png" xlink:type="simple" xlink:show="embed" xlink:actuate="onLoad"/></draw:frame></draw:a></text:span></text:span></text:h>
      <text:h text:style-name="P13" text:outline-level="2"> </text:h>
      <text:p text:style-name="P5"> </text:p>
      <text:h text:style-name="P11" text:outline-level="2"><text:span text:style-name="T12">Concorso "Bucarte - buchi pazzeschi in mostra"</text:span><text:span text:style-name="Teletype"><text:span text:style-name="T12">. La creatività a partire dai buchi del formaggio Emmenthal.un curioso e originale concorso. La scadenza è 14 Febbraio 2013. Leggete qui per saperne di più: </text:span></text:span><text:span text:style-name="Teletype"><text:span text:style-name="T12"><draw:a xlink:type="simple" xlink:href="http://www.giovaniartisti.it/concorsi/2013/01/04/bucarte-buchi-pazzeschi-mostra" office:target-frame-name="_blank" xlink:show="new"><draw:frame draw:style-name="fr1" draw:name="immagini14" text:anchor-type="as-char" svg:width="0.997cm" svg:height="1.129cm" draw:z-index="13"><draw:image xlink:href="http://www.associazionecreativita.org/userfiles/pergamena%2822%29.jpg" xlink:type="simple" xlink:show="embed" xlink:actuate="onLoad"/></draw:frame></draw:a></text:span></text:span><text:span text:style-name="Teletype"><text:span text:style-name="T12"><text:line-break/><text:line-break/><text:line-break/><text:line-break/><text:line-break/><text:line-break/></text:span></text:span><text:span text:style-name="Strong_20_Emphasis"><text:span text:style-name="T12">XII Edizione del premio GhigginiArte Giovani 2013.</text:span></text:span><text:span text:style-name="Teletype"><text:span text:style-name="Strong_20_Emphasis"><text:span text:style-name="T12"> </text:span></text:span></text:span><text:span text:style-name="Teletype"><text:span text:style-name="T13">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3"><draw:a xlink:type="simple" xlink:href="http://www.giovaniartisti.it/concorsi/2013/01/08/premio-ghigginiarte-giovani-2013-xii-edizione" office:target-frame-name="_blank" xlink:show="new"><draw:frame draw:style-name="fr1" draw:name="immagini15" text:anchor-type="as-char" svg:width="0.917cm" svg:height="0.917cm" draw:z-index="14"><draw:image xlink:href="http://associazionecreativita.org/userfiles/colori2%284%29.gif" xlink:type="simple" xlink:show="embed" xlink:actuate="onLoad"/></draw:frame></draw:a></text:span></text:span><text:span text:style-name="Teletype"><text:span text:style-name="T13">  </text:span></text:span><text:span text:style-name="Teletype"><text:span text:style-name="Strong_20_Emphasis"><text:span text:style-name="T13">Concorso Nati per leggere.</text:span></text:span></text:span><text:span text:style-name="Teletype"><text:span text:style-name="T13"> Ammirevole concorso, viene ripetuto ogni anno per i creativi che hanno scritto un libro per bambini. La scadenza è 31 Gennaio 2013.  Leggete qui il bando: </text:span></text:span><text:span text:style-name="Teletype"><text:span text:style-name="T13"><draw:a xlink:type="simple" xlink:href="http://www.natiperleggere.it/index.php?id=29" office:target-frame-name="_blank" xlink:show="new"><draw:frame draw:style-name="fr1" draw:name="immagini16" text:anchor-type="as-char" svg:width="0.917cm" svg:height="0.917cm" draw:z-index="15"><draw:image xlink:href="http://associazionecreativita.org/userfiles/libro%2824%29.gif" xlink:type="simple" xlink:show="embed" xlink:actuate="onLoad"/></draw:frame></draw:a></text:span></text:span><text:span text:style-name="Teletype"><text:span text:style-name="T13">   </text:span></text:span><text:span text:style-name="Teletype"><text:span text:style-name="Strong_20_Emphasis"><text:span text:style-name="T13">"A corto di libri. I cortometraggi raccontano le biblioteche"</text:span></text:span></text:span><text:span text:style-name="Teletype"><text:span text:style-name="T13">, al via il concorso per gli amanti della macchina da presa.<text:line-break/>Invio dei materiali entro il 13 aprile 2013. Leggete qui per saperne di più e per poter partecipare: </text:span></text:span><text:span text:style-name="Teletype"><text:span text:style-name="T13"><draw:a xlink:type="simple" xlink:href="http://www.gonews.it/articolo_163358_corto-di-libri-cortometraggi-raccontano-le-biblioteche-al-via-il-concorso-per-gli-amanti-della-macchina-da-presa.html" office:target-frame-name="_blank" xlink:show="new"><draw:frame draw:style-name="fr1" draw:name="immagini17" text:anchor-type="as-char" svg:width="0.917cm" svg:height="0.917cm" draw:z-index="16"><draw:image xlink:href="http://associazionecreativita.org/userfiles/telecamera%286%29.gif" xlink:type="simple" xlink:show="embed" xlink:actuate="onLoad"/></draw:frame></draw:a></text:span></text:span><text:span text:style-name="Teletype"><text:span text:style-name="T13">  Il comune di Bergamo ha bandito un concorso dal titolo </text:span></text:span><text:span text:style-name="Teletype"><text:span text:style-name="Strong_20_Emphasis"><text:span text:style-name="T13">“Creativity Fair”</text:span></text:span></text:span><text:span text:style-name="Teletype"><text:span text:style-name="T13">. Fate in tempo ancora a partecipare. La scadenza è il 28 Gennaio 2013. Leggete qui per saperne di più: </text:span></text:span><text:span text:style-name="Teletype"><text:span text:style-name="T13"><draw:a xlink:type="simple" xlink:href="http://www.comune.bergamo.it/servizi/notizie/notizie_fase02.aspx?ID=12634" office:target-frame-name="_blank" xlink:show="new"><draw:frame draw:style-name="fr1" draw:name="immagini18" text:anchor-type="as-char" svg:width="1.023cm" svg:height="1.023cm" draw:z-index="17"><draw:image xlink:href="http://associazionecreativita.org/userfiles/ktip-icone-8983-96%284%29.png" xlink:type="simple" xlink:show="embed" xlink:actuate="onLoad"/></draw:frame></draw:a></text:span></text:span></text:h>
      <text:p text:style-name="P3"><text:span text:style-name="Teletype"><text:span text:style-name="T12">   </text:span></text:span></text:p>
      <text:p text:style-name="P6"> </text:p>
      <text:h text:style-name="Heading_20_2" text:outline-level="2"><text:soft-page-break/><text:span text:style-name="T12">Concorso "Il prodotto della creatività"  </text:span><text:span text:style-name="Teletype"><text:span text:style-name="T12">  </text:span></text:span></text:h>
      <text:p text:style-name="Text_20_body"><text:span text:style-name="Teletype"><text:span text:style-name="T12">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2"><draw:a xlink:type="simple" xlink:href="http://www.laltrapagina.it/mag/?p=13242" office:target-frame-name="_blank" xlink:show="new"><draw:frame draw:style-name="fr1" draw:name="immagini19" text:anchor-type="as-char" svg:width="1.023cm" svg:height="1.023cm" draw:z-index="18"><draw:image xlink:href="http://associazionecreativita.org/userfiles/ktip-icone-8983-96%284%29.png" xlink:type="simple" xlink:show="embed" xlink:actuate="onLoad"/></draw:frame></draw:a></text:span></text:span></text:p>
      <text:p text:style-name="P3"><text:span text:style-name="Teletype"><text:span text:style-name="T12">Consultate qui il bando del concorso, con scadenza 1 Marzo 2013: </text:span></text:span><text:span text:style-name="Teletype"><text:span text:style-name="T12"><draw:a xlink:type="simple" xlink:href="http://www.gaer.ws/Generale/il-prodotto-della-creativita.html" office:target-frame-name="_blank" xlink:show="new"><draw:frame draw:style-name="fr1" draw:name="immagini20" text:anchor-type="as-char" svg:width="1.023cm" svg:height="1.155cm" draw:z-index="19"><draw:image xlink:href="http://associazionecreativita.org/userfiles/pergamena%2818%29.jpg" xlink:type="simple" xlink:show="embed" xlink:actuate="onLoad"/></draw:frame></draw:a></text:span></text:span><text:span text:style-name="Teletype"><text:span text:style-name="T12">  </text:span></text:span></text:p>
      <text:p text:style-name="P6"> </text:p>
      <text:p text:style-name="P6"> </text:p>
      <text:p text:style-name="P3"><text:span text:style-name="Teletype"><text:span text:style-name="T12">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2">ARS. Arte che realizza occupazione sociale”</text:span></text:span></text:span><text:span text:style-name="Teletype"><text:span text:style-name="T12">,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2"><draw:a xlink:type="simple" xlink:href="http://www.ideatre60.it/le-idee-accadono/post/al-via-il-nuovo-concorso-ars-arte-che-realizza-occupazione-sociale1" office:target-frame-name="_blank" xlink:show="new"><draw:frame draw:style-name="fr1" draw:name="immagini21" text:anchor-type="as-char" svg:width="0.917cm" svg:height="0.917cm" draw:z-index="20"><draw:image xlink:href="http://associazionecreativita.org/userfiles/notes3%2810%29.gif" xlink:type="simple" xlink:show="embed" xlink:actuate="onLoad"/></draw:frame></draw:a></text:span></text:span><text:span text:style-name="Teletype"><text:span text:style-name="T12">  </text:span></text:span></text:p>
      <text:p text:style-name="P5"> </text:p>
      <text:p text:style-name="Text_20_body"><text:span text:style-name="Teletype"> </text:span></text:p>
      <text:p text:style-name="P4"/>
      <text:p text:style-name="Text_20_body"> </text:p>
      <text:p text:style-name="P3"><text:span text:style-name="Teletype"><text:span text:style-name="T18">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text:span></text:span><text:span text:style-name="Teletyp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20:43:41.68</meta:creation-date>
    <meta:document-statistic meta:table-count="0" meta:image-count="21" meta:object-count="0" meta:page-count="7" meta:paragraph-count="88" meta:word-count="1679" meta:character-count="10925"/>
    <dc:date>2013-02-10T20:51:06.47</dc:date>
    <meta:editing-duration>PT7M24S</meta:editing-duration>
    <meta:editing-cycles>1</meta:editing-cycles>
    <meta:generator>OpenOffice.org/3.4.1$Win32 OpenOffice.org_project/341m1$Build-9593</meta:generator>
  </office:meta>
</office:document-meta>
</file>